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list-style-name="LFO1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Paragraphedeliste" style:family="paragraph">
      <style:text-properties fo:font-weight="bold" style:font-weight-asian="bold" style:font-weight-complex="bold"/>
    </style:style>
    <style:style style:name="P19" style:parent-style-name="Standard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1in">
        <style:tab-stops/>
      </style:paragraph-properties>
    </style:style>
    <style:style style:name="T22" style:parent-style-name="Policepardéfaut" style:family="text">
      <style:text-properties fo:font-weight="bold" style:font-weight-asian="bold" style:font-weight-complex="bold" style:font-size-complex="10.5pt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list-style-name="LFO2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list-style-name="LFO2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1.25in">
        <style:tab-stops/>
      </style:paragraph-properties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list-style-name="LFO2" style:family="paragraph"/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1.25in">
        <style:tab-stops/>
      </style:paragraph-properties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 fo:language="en" fo:country="US"/>
    </style:style>
    <style:style style:name="T40" style:parent-style-name="Policepardéfaut" style:family="text">
      <style:text-properties fo:font-weight="bold" style:font-weight-asian="bold" style:font-weight-complex="bold" fo:language="en" fo:country="US"/>
    </style:style>
    <style:style style:name="P41" style:parent-style-name="Standard" style:family="paragraph">
      <style:text-properties fo:font-weight="bold" style:font-weight-asian="bold" style:font-weight-complex="bold" fo:language="en" fo:country="US"/>
    </style:style>
    <style:style style:name="P42" style:parent-style-name="Standard" style:family="paragraph">
      <style:text-properties fo:font-weight="bold" style:font-weight-asian="bold" style:font-weight-complex="bold" fo:language="en" fo:country="US"/>
    </style:style>
    <style:style style:name="P43" style:parent-style-name="Standard" style:family="paragraph">
      <style:text-properties fo:font-weight="bold" style:font-weight-asian="bold" style:font-weight-complex="bold" fo:language="en" fo:country="US"/>
    </style:style>
    <style:style style:name="P44" style:parent-style-name="Standard" style:list-style-name="LFO3" style:family="paragraph"/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list-style-name="LFO3" style:family="paragraph"/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list-style-name="LFO3" style:family="paragraph"/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54" style:parent-style-name="Standard" style:list-style-name="LFO4" style:family="paragraph"/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list-style-name="LFO4" style:family="paragraph">
      <style:paragraph-properties fo:margin-right="-0.1979in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list-style-name="LFO4" style:family="paragraph"/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margin-left="0.75in">
        <style:tab-stops/>
      </style:paragraph-properties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Standard" style:list-style-name="LFO5" style:family="paragraph"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margin-right="-0.1979in"/>
      <style:text-properties fo:font-weight="bold" style:font-weight-asian="bold" style:font-weight-complex="bold"/>
    </style:style>
    <style:style style:name="P71" style:parent-style-name="Standard" style:family="paragraph">
      <style:paragraph-properties fo:margin-right="-0.1979in" fo:text-indent="0.5in"/>
      <style:text-properties fo:font-weight="bold" style:font-weight-asian="bold" style:font-weight-complex="bold"/>
    </style:style>
    <style:style style:name="P72" style:parent-style-name="Standard" style:family="paragraph">
      <style:paragraph-properties fo:margin-right="-0.1979in" fo:text-indent="0.5in"/>
      <style:text-properties fo:font-weight="bold" style:font-weight-asian="bold" style:font-weight-complex="bold"/>
    </style:style>
    <style:style style:name="P73" style:parent-style-name="Normal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7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list-style-name="LFO6" style:family="paragraph">
      <style:paragraph-properties fo:margin-left="0.4923in" fo:text-indent="-0.2951in">
        <style:tab-stops/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list-style-name="LFO6" style:family="paragraph">
      <style:paragraph-properties fo:margin-left="0.1972in" fo:text-indent="0in">
        <style:tab-stops/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list-style-name="LFO6" style:family="paragraph">
      <style:paragraph-properties fo:margin-left="0.4923in" fo:text-indent="-0.2951in">
        <style:tab-stops/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1in">
        <style:tab-stops/>
      </style:paragraph-properties>
    </style:style>
    <style:style style:name="T84" style:parent-style-name="Policepardéfaut" style:family="text">
      <style:text-properties fo:font-weight="bold" style:font-weight-asian="bold" style:font-weight-complex="bold" style:font-size-complex="10.5pt"/>
    </style:style>
    <style:style style:name="P85" style:parent-style-name="Standard" style:list-style-name="LFO7" style:family="paragraph">
      <style:paragraph-properties fo:margin-left="0.4923in" fo:text-indent="-0.2951in">
        <style:tab-stops/>
      </style:paragraph-properties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list-style-name="LFO7" style:family="paragraph">
      <style:paragraph-properties fo:margin-left="0.4923in" fo:margin-right="-0.1979in" fo:text-indent="-0.2951in">
        <style:tab-stops/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0.4923in" fo:margin-right="-0.1979in">
        <style:tab-stops/>
      </style:paragraph-properties>
      <style:text-properties fo:font-weight="bold" style:font-weight-asian="bold" style:font-weight-complex="bold"/>
    </style:style>
    <style:style style:name="P92" style:parent-style-name="Standard" style:list-style-name="LFO7" style:family="paragraph">
      <style:paragraph-properties fo:margin-left="0.4923in" fo:margin-right="-0.1979in" fo:text-indent="-0.2951in">
        <style:tab-stops/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4923in" fo:margin-right="-0.1979in">
        <style:tab-stops/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4923in" fo:margin-right="-0.1979in">
        <style:tab-stops/>
      </style:paragraph-properties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list-style-name="LFO8" style:family="paragraph">
      <style:paragraph-properties fo:margin-left="0.4923in">
        <style:tab-stops/>
      </style:paragraph-properties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2in">
        <style:tab-stops/>
      </style:paragraph-properties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P103" style:parent-style-name="Standard" style:list-style-name="LFO9" style:family="paragraph"/>
    <style:style style:name="T104" style:parent-style-name="Policepardéfaut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left="2.8548in">
        <style:tab-stops/>
      </style:paragraph-properties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Standard" style:list-style-name="LFO9" style:family="paragraph">
      <style:paragraph-properties fo:margin-right="-0.0993in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margin-left="2.5in">
        <style:tab-stops/>
      </style:paragraph-properties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P111" style:parent-style-name="Standard" style:list-style-name="LFO9" style:family="paragraph"/>
    <style:style style:name="T112" style:parent-style-name="Policepardéfaut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margin-left="2.5in">
        <style:tab-stops/>
      </style:paragraph-properties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language="en" fo:country="US"/>
    </style:style>
    <style:style style:name="P116" style:parent-style-name="Standard" style:family="paragraph">
      <style:paragraph-properties fo:margin-left="2.5in">
        <style:tab-stops/>
      </style:paragraph-properties>
      <style:text-properties fo:language="en" fo:country="US"/>
    </style:style>
    <style:style style:name="P117" style:parent-style-name="Standard" style:family="paragraph">
      <style:paragraph-properties fo:margin-left="2.5in">
        <style:tab-stops/>
      </style:paragraph-properties>
    </style:style>
    <style:style style:name="T118" style:parent-style-name="Policepardéfaut" style:family="text">
      <style:text-properties fo:language="en" fo:country="US"/>
    </style:style>
    <style:style style:name="P119" style:parent-style-name="Standard" style:list-style-name="LFO9" style:family="paragraph"/>
    <style:style style:name="T120" style:parent-style-name="Policepardéfaut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margin-left="2.5in">
        <style:tab-stops/>
      </style:paragraph-properties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P123" style:parent-style-name="Standard" style:list-style-name="LFO9" style:family="paragraph">
      <style:paragraph-properties>
        <style:tab-stops>
          <style:tab-stop style:type="left" style:position="-0.1451in"/>
        </style:tab-stops>
      </style:paragraph-properties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>
        <style:tab-stops>
          <style:tab-stop style:type="left" style:position="1.3548in"/>
        </style:tab-stops>
      </style:paragraph-properties>
    </style:style>
    <style:style style:name="P127" style:parent-style-name="Standard" style:list-style-name="LFO9" style:family="paragraph">
      <style:paragraph-properties fo:margin-right="-0.1979in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margin-left="2in" fo:margin-right="-0.1979in" fo:text-indent="0.5in">
        <style:tab-stops/>
      </style:paragraph-properties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Standard" style:list-style-name="LFO9" style:family="paragraph">
      <style:paragraph-properties fo:margin-left="0.4923in">
        <style:tab-stops/>
      </style:paragraph-properties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margin-left="2.8673in">
        <style:tab-stops/>
      </style:paragraph-properties>
    </style:style>
    <style:style style:name="P135" style:parent-style-name="Standard" style:list-style-name="LFO9" style:family="paragraph"/>
    <style:style style:name="T136" style:parent-style-name="Policepardéfaut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left="2.5in">
        <style:tab-stops/>
      </style:paragraph-properties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P139" style:parent-style-name="Standard" style:list-style-name="LFO10" style:family="paragraph"/>
    <style:style style:name="T140" style:parent-style-name="Policepardéfaut" style:family="text">
      <style:text-properties fo:font-weight="bold" style:font-weight-asian="bold" style:font-weight-complex="bold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margin-left="2.75in">
        <style:tab-stops/>
      </style:paragraph-properties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P144" style:parent-style-name="Standard" style:list-style-name="LFO9" style:family="paragraph"/>
    <style:style style:name="T145" style:parent-style-name="Policepardéfaut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margin-left="0.5in">
        <style:tab-stops/>
      </style:paragraph-properties>
    </style:style>
    <style:style style:name="T147" style:parent-style-name="Policepardéfaut" style:family="text">
      <style:text-properties fo:font-weight="bold" style:font-weight-asian="bold" style:font-weight-complex="bold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149" style:parent-style-name="Policepardéfaut" style:family="text">
      <style:text-properties fo:font-weight="bold" style:font-weight-asian="bold" style:font-weight-complex="bold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152" style:parent-style-name="Policepardéfaut" style:family="text">
      <style:text-properties fo:font-weight="bold" style:font-weight-asian="bold" style:font-weight-complex="bold"/>
    </style:style>
    <style:style style:name="P153" style:parent-style-name="Standard" style:list-style-name="LFO9" style:family="paragraph"/>
    <style:style style:name="T154" style:parent-style-name="Policepardéfaut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margin-left="2in" fo:text-indent="0.5in">
        <style:tab-stops/>
      </style:paragraph-properties>
    </style:style>
    <style:style style:name="T156" style:parent-style-name="Policepardéfaut" style:family="text">
      <style:text-properties fo:font-weight="bold" style:font-weight-asian="bold" style:font-weight-complex="bold"/>
    </style:style>
    <style:style style:name="P157" style:parent-style-name="Standard" style:list-style-name="LFO9" style:family="paragraph"/>
    <style:style style:name="T158" style:parent-style-name="Policepardéfaut" style:family="text">
      <style:text-properties fo:font-weight="bold" style:font-weight-asian="bold" style:font-weight-complex="bold"/>
    </style:style>
    <style:style style:name="P159" style:parent-style-name="Standard" style:list-style-name="LFO9" style:family="paragraph"/>
    <style:style style:name="T160" style:parent-style-name="Policepardéfaut" style:family="text">
      <style:text-properties fo:font-weight="bold" style:font-weight-asian="bold" style:font-weight-complex="bold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margin-left="2in" fo:text-indent="0.5in">
        <style:tab-stops/>
      </style:paragraph-properties>
    </style:style>
    <style:style style:name="T163" style:parent-style-name="Policepardéfaut" style:family="text">
      <style:text-properties fo:font-weight="bold" style:font-weight-asian="bold" style:font-weight-complex="bold"/>
    </style:style>
    <style:style style:name="P164" style:parent-style-name="Standard" style:list-style-name="LFO9" style:family="paragraph"/>
    <style:style style:name="T165" style:parent-style-name="Policepardéfaut" style:family="text">
      <style:text-properties fo:font-weight="bold" style:font-weight-asian="bold" style:font-weight-complex="bold"/>
    </style:style>
    <style:style style:name="T166" style:parent-style-name="Policepardéfaut" style:family="text">
      <style:text-properties fo:font-weight="bold" style:font-weight-asian="bold" style:font-weight-complex="bold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T168" style:parent-style-name="Policepardéfaut" style:family="text">
      <style:text-properties style:font-weight-complex="bold"/>
    </style:style>
    <style:style style:name="P169" style:parent-style-name="Standard" style:family="paragraph">
      <style:paragraph-properties fo:margin-left="2.5in">
        <style:tab-stops/>
      </style:paragraph-properties>
    </style:style>
    <style:style style:name="T170" style:parent-style-name="Policepardéfaut" style:family="text">
      <style:text-properties style:font-weight-complex="bold"/>
    </style:style>
    <style:style style:name="P171" style:parent-style-name="Standard" style:list-style-name="LFO9" style:family="paragraph"/>
    <style:style style:name="T172" style:parent-style-name="Policepardéfaut" style:family="text">
      <style:text-properties fo:font-weight="bold" style:font-weight-asian="bold" style:font-weight-complex="bold"/>
    </style:style>
    <style:style style:name="P173" style:parent-style-name="Standard" style:list-style-name="LFO9" style:family="paragraph"/>
    <style:style style:name="T174" style:parent-style-name="Policepardéfaut" style:family="text">
      <style:text-properties fo:font-weight="bold" style:font-weight-asian="bold" style:font-weight-complex="bold"/>
    </style:style>
    <style:style style:name="P175" style:parent-style-name="Standard" style:list-style-name="LFO9" style:family="paragraph"/>
    <style:style style:name="T176" style:parent-style-name="Policepardéfaut" style:family="text">
      <style:text-properties fo:font-weight="bold" style:font-weight-asian="bold" style:font-weight-complex="bold"/>
    </style:style>
    <style:style style:name="P177" style:parent-style-name="Standard" style:list-style-name="LFO9" style:family="paragraph"/>
    <style:style style:name="T178" style:parent-style-name="Policepardéfaut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left="2in" fo:text-indent="0.5in">
        <style:tab-stops/>
      </style:paragraph-properties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P181" style:parent-style-name="Standard" style:list-style-name="LFO9" style:family="paragraph"/>
    <style:style style:name="T182" style:parent-style-name="Policepardéfaut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margin-left="2.5in">
        <style:tab-stops/>
      </style:paragraph-properties>
    </style:style>
    <style:style style:name="T184" style:parent-style-name="Policepardéfaut" style:family="text">
      <style:text-properties fo:font-weight="bold" style:font-weight-asian="bold" style:font-weight-complex="bold"/>
    </style:style>
    <style:style style:name="P185" style:parent-style-name="Standard" style:list-style-name="LFO9" style:family="paragraph"/>
    <style:style style:name="T186" style:parent-style-name="Policepardéfaut" style:family="text">
      <style:text-properties fo:font-weight="bold" style:font-weight-asian="bold" style:font-weight-complex="bold"/>
    </style:style>
    <style:style style:name="P187" style:parent-style-name="Standard" style:list-style-name="LFO9" style:family="paragraph"/>
    <style:style style:name="T188" style:parent-style-name="Policepardéfaut" style:family="text">
      <style:text-properties fo:font-weight="bold" style:font-weight-asian="bold" style:font-weight-complex="bold"/>
    </style:style>
    <style:style style:name="T189" style:parent-style-name="Policepardéfaut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191" style:parent-style-name="Policepardéfaut" style:family="text">
      <style:text-properties fo:font-weight="bold" style:font-weight-asian="bold" style:font-weight-complex="bold"/>
    </style:style>
    <style:style style:name="T192" style:parent-style-name="Policepardéfaut" style:family="text">
      <style:text-properties fo:font-weight="bold" style:font-weight-asian="bold" style:font-weight-complex="bold"/>
    </style:style>
    <style:style style:name="T193" style:parent-style-name="Policepardéfaut" style:family="text">
      <style:text-properties fo:font-weight="bold" style:font-weight-asian="bold" style:font-weight-complex="bold"/>
    </style:style>
    <style:style style:name="T194" style:parent-style-name="Policepardéfaut" style:family="text">
      <style:text-properties fo:font-weight="bold" style:font-weight-asian="bold" style:font-weight-complex="bold"/>
    </style:style>
    <style:style style:name="T195" style:parent-style-name="Policepardéfaut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margin-left="2.5in">
        <style:tab-stops/>
      </style:paragraph-properties>
    </style:style>
    <style:style style:name="P197" style:parent-style-name="Standard" style:list-style-name="LFO9" style:family="paragraph"/>
    <style:style style:name="T198" style:parent-style-name="Policepardéfaut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margin-left="2in" fo:text-indent="0.5in">
        <style:tab-stops/>
      </style:paragraph-properties>
    </style:style>
    <style:style style:name="T200" style:parent-style-name="Policepardéfaut" style:family="text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ongrès SIRV 2015 – Charleroi – 5 et 6 juin 2015 <text:s/>- <text:s text:c="18"/>Programme</text:p>
      <text:p text:style-name="P2"/>
      <text:p text:style-name="P3">Vendredi 5 juin 2015</text:p>
      <text:p text:style-name="P4"/>
      <text:p text:style-name="P5">Modérateur : Pr Philippe PERRIN</text:p>
      <text:p text:style-name="P6"/>
      <text:list text:style-name="LFO1" text:continue-numbering="true">
        <text:list-item>
          <text:p text:style-name="P7"><text:span text:style-name="T8">9h00 <text:s/>– <text:s text:c="4"/>Accueil : BAUWENS A.</text:span></text:p>
        </text:list-item>
      </text:list>
      <text:p text:style-name="P9"/>
      <text:list text:style-name="LFO1" text:continue-numbering="true">
        <text:list-item>
          <text:p text:style-name="P10"><text:span text:style-name="T11">9h20 <text:s/>– <text:s/>«<text:s/></text:span><text:span text:style-name="T12">Développement du système vestibulaire » : VAN DAMME  J-Ph.<text:s/></text:span></text:p>
        </text:list-item>
      </text:list>
      <text:p text:style-name="P13"/>
      <text:list text:style-name="LFO1" text:continue-numbering="true">
        <text:list-item>
          <text:p text:style-name="P14"><text:span text:style-name="T15">9h50 <text:s text:c="2"/>– <text:s/>« L'afférence visuelle » : VITTE E. </text:span><text:span text:style-name="T16"><text:tab/></text:span><text:span text:style-name="T17"><text:tab/></text:span></text:p>
        </text:list-item>
      </text:list>
      <text:p text:style-name="P18"/>
      <text:list text:style-name="LFO1" text:continue-numbering="true">
        <text:list-item>
          <text:p text:style-name="P19"><text:span text:style-name="T20">10h35 – « La coordination <text:s/>œil - tête dans les mouvements de tous les jours » : <text:s text:c="3"/></text:span></text:p>
        </text:list-item>
      </text:list>
      <text:p text:style-name="P21"><text:span text:style-name="T22"><text:s text:c="11"/>LEFEVRE Ph.</text:span><text:span text:style-name="T23"><text:s/></text:span></text:p>
      <text:p text:style-name="Standard"><text:span text:style-name="T24">11h00 : pause</text:span></text:p>
      <text:p text:style-name="P25"/>
      <text:list text:style-name="LFO2" text:continue-numbering="true">
        <text:list-item>
          <text:p text:style-name="P26"><text:span text:style-name="T27">11h20 – « Le gain du r</text:span><text:span text:style-name="T28">éflexe vestibulo-oculaire » : DEMANEZ J-P.<text:s/></text:span></text:p>
        </text:list-item>
      </text:list>
      <text:p text:style-name="P29"/>
      <text:list text:style-name="LFO2" text:continue-numbering="true">
        <text:list-item>
          <text:p text:style-name="P30"><text:span text:style-name="T31">11h50 – « Etude des mouvements oculaires, révélateurs de pathologies<text:s/></text:span></text:p>
        </text:list-item>
      </text:list>
      <text:p text:style-name="P32"><text:span text:style-name="T33"><text:s text:c="5"/>neurologiques ciblées » : GAYMARD B.<text:s/></text:span></text:p>
      <text:p text:style-name="P34"/>
      <text:list text:style-name="LFO2" text:continue-numbering="true">
        <text:list-item>
          <text:p text:style-name="P35"><text:span text:style-name="T36">12h20 – « Les différences individuelles dans les adaptations aux pannes<text:s/></text:span></text:p>
        </text:list-item>
      </text:list>
      <text:p text:style-name="P37"><text:span text:style-name="T38"><text:s text:c="5"/>vestibulaires » :<text:s/></text:span><text:span text:style-name="T39">LOPEZ C.<text:s/></text:span></text:p>
      <text:p text:style-name="Standard"><text:span text:style-name="T40">12h50 : discussion</text:span></text:p>
      <text:p text:style-name="P41"/>
      <text:p text:style-name="P42">13h00 : repas</text:p>
      <text:p text:style-name="P43"/>
      <text:list text:style-name="LFO3" text:continue-numbering="true">
        <text:list-item>
          <text:p text:style-name="P44"><text:span text:style-name="T45">14h15 – « Les pièges oculaires de l'exploration vestibulaire » : YUKSEL D.</text:span></text:p>
        </text:list-item>
      </text:list>
      <text:p text:style-name="P46"/>
      <text:list text:style-name="LFO3" text:continue-numbering="true">
        <text:list-item>
          <text:p text:style-name="P47"><text:span text:style-name="T48">14h45 – « L'acuité visuelle dynamique » : VAN NECHEL Ch. <text:s text:c="17"/></text:span></text:p>
        </text:list-item>
      </text:list>
      <text:p text:style-name="P49"/>
      <text:list text:style-name="LFO3" text:continue-numbering="true">
        <text:list-item>
          <text:p text:style-name="P50"><text:span text:style-name="T51">15h15 – « Interactions entre vestibule et cochlée, entre<text:s/></text:span><text:span text:style-name="T52">vertiges et audition » : <text:s text:c="2"/></text:span></text:p>
        </text:list-item>
      </text:list>
      <text:p text:style-name="P53"><text:s text:c="23"/>DEGGOUJ N.<text:s/></text:p>
      <text:list text:style-name="LFO4" text:continue-numbering="true">
        <text:list-item>
          <text:p text:style-name="P54"><text:span text:style-name="T55">15h45 – « Docteur, je ne supporte pas mes verres progressifs ! » : ANDRIS C.<text:s/></text:span></text:p>
        </text:list-item>
      </text:list>
      <text:p text:style-name="P56"/>
      <text:p text:style-name="Standard"><text:span text:style-name="T57">16h15 : pause</text:span></text:p>
      <text:p text:style-name="P58"/>
      <text:list text:style-name="LFO4" text:continue-numbering="true">
        <text:list-item>
          <text:p text:style-name="P59"><text:span text:style-name="T60">16h35 – « Pressions intra-crâniennes et symptômes vertigineux » : RIBEIRO VAZ J.  </text:span></text:p>
        </text:list-item>
      </text:list>
      <text:p text:style-name="P61"/>
      <text:list text:style-name="LFO4" text:continue-numbering="true">
        <text:list-item>
          <text:p text:style-name="P62"><text:span text:style-name="T63">17h00 – « Explo</text:span><text:span text:style-name="T64">ration du Syndrome Postural Hémodynamique par écho-</text:span></text:p>
        </text:list-item>
      </text:list>
      <text:p text:style-name="P65"><text:span text:style-name="T66"><text:s text:c="17"/>doppler » : PIRY A. <text:s/></text:span></text:p>
      <text:list text:style-name="LFO5" text:continue-numbering="true">
        <text:list-item>
          <text:p text:style-name="P67">17h30 – « Enseigner la nécessité d'une gestion multidisciplinaire du patient <text:s text:c="6"/></text:p>
        </text:list-item>
      </text:list>
      <text:p text:style-name="P68"><text:s text:c="23"/>vertigineux» : MARTIAT B.<text:s/></text:p>
      <text:p text:style-name="P69"/>
      <text:p text:style-name="P70">18h00 : <text:s/>Table Ronde : « Quel<text:s/>avenir pour le Rééducateur Vestibulaire ? » : (Sémont A. – <text:s/></text:p>
      <text:p text:style-name="P71"><text:s text:c="3"/>Deggouj N. – Yuksel D. – Demanez J-P. – Van Nechel Ch. – Maziers F. – Martiat B. – De<text:s/></text:p>
      <text:p text:style-name="P72"><text:s text:c="3"/>Bray Ch.).</text:p>
      <text:p text:style-name="P73"/>
      <text:p text:style-name="P74">Samedi 6 juin 2015</text:p>
      <text:p text:style-name="P75"/>
      <text:p text:style-name="P76">Modérateur : Pr Philippe PERRIN</text:p>
      <text:p text:style-name="P77"/>
      <text:list text:style-name="LFO6" text:continue-numbering="true">
        <text:list-item>
          <text:p text:style-name="P78">9h00  <text:s/>– <text:s text:c="2"/>« Le point sur les anti-vertigineux » : GRAPINET Ch.</text:p>
        </text:list-item>
      </text:list>
      <text:p text:style-name="P79"/>
      <text:list text:style-name="LFO6" text:continue-numbering="true">
        <text:list-item>
          <text:p text:style-name="P80">9h30  <text:s/>– <text:s text:c="2"/>« Les fausses dépendances visuelles » : SERIN V.<text:s/></text:p>
        </text:list-item>
      </text:list>
      <text:p text:style-name="P81"/>
      <text:list text:style-name="LFO6" text:continue-numbering="true">
        <text:list-item>
          <text:p text:style-name="P82">10h00  – <text:s/>« L'asthénopie vestibulaire ou le mismatch vestibulo-oculaire » : <text:s/></text:p>
        </text:list-item>
      </text:list>
      <text:p text:style-name="P83"><text:span text:style-name="T84"><text:s text:c="7"/>BAUWENS A.</text:span></text:p>
      <text:list text:style-name="LFO7" text:continue-numbering="true">
        <text:list-item>
          <text:p text:style-name="P85"><text:span text:style-name="T86">10h30  – <text:s/>« Troubles vertigineux d'origine oculaire » (cas cliniques) </text:span><text:span text:style-name="T87">: SOYER T.<text:s/></text:span></text:p>
        </text:list-item>
      </text:list>
      <text:p text:style-name="Standard"/>
      <text:p text:style-name="Standard"><text:span text:style-name="T88">11h00 : pause</text:span></text:p>
      <text:p text:style-name="P89"/>
      <text:list text:style-name="LFO7" text:continue-numbering="true">
        <text:list-item>
          <text:p text:style-name="P90">11h30  – <text:s/>« Utilisation de l'Eye Brain Tracker en pratique quotidienne » : LABORIE M-L.<text:s/></text:p>
        </text:list-item>
      </text:list>
      <text:p text:style-name="P91"/>
      <text:list text:style-name="LFO7" text:continue-numbering="true">
        <text:list-item>
          <text:p text:style-name="P92">12h00  – <text:s/>« Motricité Binoculaire 3D, place de choix dans le carrefour neurosensoriel : <text:s text:c="4"/></text:p>
        </text:list-item>
      </text:list>
      <text:p text:style-name="P93"><text:s text:c="19"/>posture, vertige &amp;<text:s/>réhabilitation » : KAPOULA Z.<text:s/></text:p>
      <text:p text:style-name="P94"/>
      <text:p text:style-name="Standard"><text:span text:style-name="T95">12h30 : clôture<text:s/></text:span><text:span text:style-name="T96">– ???</text:span></text:p>
      <text:p text:style-name="P97"/>
      <text:p text:style-name="P98"/>
      <text:list text:style-name="LFO8" text:continue-numbering="true">
        <text:list-item>
          <text:p text:style-name="P99"><text:span text:style-name="T100">Philippe PERRIN <text:s text:c="25"/></text:span>Médecin ORL, Professeur des Universités, UFR STAPS</text:p>
        </text:list-item>
      </text:list>
      <text:p text:style-name="P101"><text:span text:style-name="T102"><text:s text:c="2"/></text:span><text:s text:c="18"/>et Université de Lorraine (Nancy).</text:p>
      <text:list text:style-name="LFO9" text:continue-numbering="true">
        <text:list-item>
          <text:p text:style-name="P103"><text:span text:style-name="T104">Jean-Philippe VAN DAMME <text:s text:c="6"/></text:span>Médecin ORL, Hôpital Universitaire de Mont-Godinne,<text:s/></text:p>
        </text:list-item>
      </text:list>
      <text:p text:style-name="P105">UCL (Yvoir).<text:span text:style-name="T106"><text:s text:c="7"/></text:span></text:p>
      <text:list text:style-name="LFO9" text:continue-numbering="true">
        <text:list-item>
          <text:p text:style-name="P107"><text:span text:style-name="T108">Elisabeth VITTE <text:s text:c="26"/></text:span>Médecin ORL, Professeur au CHU Pitié-Salpêtrière</text:p>
        </text:list-item>
      </text:list>
      <text:p text:style-name="P109"><text:span text:style-name="T110"><text:s text:c="8"/></text:span>(Paris).</text:p>
      <text:list text:style-name="LFO9" text:continue-numbering="true">
        <text:list-item>
          <text:p text:style-name="P111"><text:span text:style-name="T112">Philippe LEFEVRE <text:s text:c="11"/></text:span><text:s text:c="10"/>Docteur en Sciences de l'Ingénieur, Professeur à l'UCL</text:p>
        </text:list-item>
      </text:list>
      <text:p text:style-name="P113"><text:span text:style-name="T114"><text:s text:c="8"/></text:span><text:span text:style-name="T115">(Institute of Information and Communication</text:span></text:p>
      <text:p text:style-name="P116"><text:s text:c="8"/>Technologies, Electronics and Applied Mathematics ;</text:p>
      <text:p text:style-name="P117"><text:span text:style-name="T118"><text:s text:c="8"/>Institute of Neuroscience) (Bruxelles).</text:span></text:p>
      <text:list text:style-name="LFO9" text:continue-numbering="true">
        <text:list-item>
          <text:p text:style-name="P119"><text:span text:style-name="T120">Jean-Pierre DEMANEZ <text:s text:c="14"/></text:span>Médecin ORL, Professeur à l’ULG, CHU Sart Tilman</text:p>
        </text:list-item>
      </text:list>
      <text:p text:style-name="P121"><text:span text:style-name="T122"><text:s text:c="8"/></text:span>(Liège).</text:p>
      <text:list text:style-name="LFO9" text:continue-numbering="true">
        <text:list-item>
          <text:p text:style-name="P123"><text:span text:style-name="T124"><text:s text:c="3"/></text:span><text:span text:style-name="T125">Bertrand GAYMARD <text:s text:c="18"/></text:span>Médecin Neurologue à l’ULG, CHU Pitié-Salpêtrière<text:s/></text:p>
        </text:list-item>
      </text:list>
      <text:p text:style-name="P126"><text:tab/><text:tab/><text:tab/><text:tab/><text:s text:c="8"/>(Paris).</text:p>
      <text:list text:style-name="LFO9" text:continue-numbering="true">
        <text:list-item>
          <text:p text:style-name="P127"><text:span text:style-name="T128">Christophe LOPEZ <text:s text:c="22"/></text:span>Ph D Neurosciences, chargé de recherche au CNRS.</text:p>
        </text:list-item>
      </text:list>
      <text:p text:style-name="P129"><text:span text:style-name="T130"><text:s text:c="9"/></text:span>(Marseille<text:bookmark-start text:name="yui_3_14_1_1_1420534821291_3191"/><text:bookmark-start text:name="yui_3_14_1_1_1420534821291_31901"/><text:bookmark-start text:name="yui_3_14_1_1_1420534821291_31891"/><text:bookmark-start text:name="yui_3_14_1_1_1420534821291_3199"/><text:bookmark-end text:name="yui_3_14_1_1_1420534821291_3191"/><text:bookmark-end text:name="yui_3_14_1_1_1420534821291_31901"/><text:bookmark-end text:name="yui_3_14_1_1_1420534821291_31891"/><text:bookmark-end text:name="yui_3_14_1_1_1420534821291_3199"/>).</text:p>
      <text:list text:style-name="LFO9" text:continue-numbering="true">
        <text:list-item>
          <text:p text:style-name="P131"><text:span text:style-name="T132">Demet YUKSEL <text:s text:c="26"/></text:span><text:span text:style-name="T133"><text:s text:c="2"/></text:span>Médecin Ophtalmologue, Professeur à l’UCL, Institute <text:s/></text:p>
        </text:list-item>
      </text:list>
      <text:p text:style-name="P134">of Neurosciences, Cliniques universitaires Saint- Luc (Bruxelles).</text:p>
      <text:list text:style-name="LFO9" text:continue-numbering="true">
        <text:list-item>
          <text:p text:style-name="P135"><text:span text:style-name="T136">Christian VAN NECHEL <text:s text:c="13"/></text:span>Médecin Neuro-Ophtalmologue, Hôpital Universitaire</text:p>
        </text:list-item>
      </text:list>
      <text:p text:style-name="P137"><text:span text:style-name="T138"><text:s text:c="9"/></text:span>Erasme (ULB) (Bruxelles)</text:p>
      <text:list text:style-name="LFO10" text:continue-numbering="true">
        <text:list-item>
          <text:p text:style-name="P139"><text:span text:style-name="T140">Naïma DEGGOUJ</text:span><text:span text:style-name="T141"><text:s text:c="25"/></text:span>Médecin ORL, Professeur à l’UCL, Cliniques<text:s/></text:p>
        </text:list-item>
      </text:list>
      <text:p text:style-name="P142"><text:s text:c="3"/>Universitaires Saint-Luc (Bruxelles).<text:span text:style-name="T143"><text:s text:c="9"/></text:span></text:p>
      <text:list text:style-name="LFO9" text:continue-numbering="true">
        <text:list-item>
          <text:p text:style-name="P144"><text:span text:style-name="T145">Cécile ANDRIS <text:s text:c="28"/></text:span><text:s/>Médecin Neuro-Ophtalmologue, Hôpital Universitaire</text:p>
        </text:list-item>
      </text:list>
      <text:p text:style-name="P146"><text:span text:style-name="T147"><text:s text:c="3"/></text:span><text:span text:style-name="T148"><text:tab/></text:span><text:span text:style-name="T149"><text:tab/></text:span><text:span text:style-name="T150"><text:tab/></text:span><text:span text:style-name="T151"><text:tab/><text:s text:c="9"/></text:span>du<text:span text:style-name="T152"><text:s/></text:span>Sart-Tilman (ULG), (Liège).</text:p>
      <text:list text:style-name="LFO9" text:continue-numbering="true">
        <text:list-item>
          <text:p text:style-name="P153"><text:span text:style-name="T154">José RIBEIRO VAZ <text:s text:c="21"/></text:span>Médecin Neurochirurgien, <text:s/>Cliniques Universitaires</text:p>
        </text:list-item>
      </text:list>
      <text:p text:style-name="P155"><text:span text:style-name="T156"><text:s text:c="9"/></text:span>Saint-Luc (UCL) (Bruxelles).</text:p>
      <text:soft-page-break/>
      <text:list text:style-name="LFO9" text:continue-numbering="true">
        <text:list-item>
          <text:p text:style-name="P157"><text:span text:style-name="T158">Armelle PIRY <text:s text:c="32"/></text:span>Médecin Radiologue-écho-doppleriste (Paris).</text:p>
        </text:list-item>
        <text:list-item>
          <text:p text:style-name="P159"><text:span text:style-name="T160">Benoît MARTIAT <text:s text:c="20"/></text:span><text:span text:style-name="T161"><text:s text:c="4"/></text:span><text:s/>Médecin ORL, Cliniques IFAC et CSL (VIVALIA)<text:s/></text:p>
        </text:list-item>
      </text:list>
      <text:p text:style-name="P162"><text:span text:style-name="T163"><text:s text:c="9"/></text:span>(Bastogne).</text:p>
      <text:list text:style-name="LFO9" text:continue-numbering="true">
        <text:list-item>
          <text:p text:style-name="P164"><text:span text:style-name="T165">Alain SEMONT</text:span><text:span text:style-name="T166"><text:tab/></text:span><text:span text:style-name="T167"><text:tab/></text:span><text:span text:style-name="T168"><text:s text:c="10"/>Kinésithérapeute, Rééducateur Vestibulaire, Président <text:s/></text:span></text:p>
        </text:list-item>
      </text:list>
      <text:p text:style-name="P169"><text:span text:style-name="T170"><text:s text:c="10"/>Fondateur SIRV (Paris)</text:span></text:p>
      <text:list text:style-name="LFO9" text:continue-numbering="true">
        <text:list-item>
          <text:p text:style-name="P171"><text:span text:style-name="T172">Fabian MAZIERS <text:s text:c="23"/></text:span><text:s text:c="2"/>Médecin généraliste,<text:s/>(Bastogne).</text:p>
        </text:list-item>
        <text:list-item>
          <text:p text:style-name="P173"><text:span text:style-name="T174">Christine de BRAY <text:s text:c="24"/></text:span>Kinésithérapeute, Rééducateur Vestibulaire (Nantes).</text:p>
        </text:list-item>
        <text:list-item>
          <text:p text:style-name="P175"><text:span text:style-name="T176">Charles GRAPINET <text:s text:c="22"/></text:span>Pharmacien (Besançon).</text:p>
        </text:list-item>
        <text:list-item>
          <text:p text:style-name="P177"><text:span text:style-name="T178">Véronique SERIN <text:s text:c="26"/></text:span>Orthoptiste, Rééducateur Vestibulaire, Clinique des</text:p>
        </text:list-item>
      </text:list>
      <text:p text:style-name="P179"><text:span text:style-name="T180"><text:s text:c="10"/></text:span>Cèdres (Toulouse).</text:p>
      <text:list text:style-name="LFO9" text:continue-numbering="true">
        <text:list-item>
          <text:p text:style-name="P181"><text:span text:style-name="T182">Tiphaine SOYER <text:s text:c="27"/></text:span>Orthoptiste, Hôpital Universitaire Erasme, Hôpital des</text:p>
        </text:list-item>
      </text:list>
      <text:p text:style-name="P183"><text:span text:style-name="T184"><text:s text:c="10"/></text:span>Enfants (Bruxelles).</text:p>
      <text:list text:style-name="LFO9" text:continue-numbering="true">
        <text:list-item>
          <text:p text:style-name="P185"><text:span text:style-name="T186">Marie-Laure LABORIE <text:s text:c="15"/></text:span>Orthoptiste, Rééducateur Vestibulaire (Montauban).</text:p>
        </text:list-item>
        <text:list-item>
          <text:p text:style-name="P187"><text:span text:style-name="T188">Zoï<text:s/></text:span><text:span text:style-name="T189">KAPOULA <text:s text:c="22"/></text:span><text:s text:c="8"/>Directrice de recherche au CNRS, responsable du</text:p>
        </text:list-item>
      </text:list>
      <text:p text:style-name="P190"><text:span text:style-name="T191"><text:s/></text:span><text:span text:style-name="T192"><text:tab/></text:span><text:span text:style-name="T193"><text:tab/></text:span><text:span text:style-name="T194"><text:tab/></text:span><text:span text:style-name="T195"><text:tab/><text:s text:c="10"/></text:span>Groupe IRIS attaché au Laboratoire de physiologie de la</text:p>
      <text:p text:style-name="P196"><text:s text:c="10"/>perception et de l'action, au Collège de France (Paris).</text:p>
      <text:list text:style-name="LFO9" text:continue-numbering="true">
        <text:list-item>
          <text:p text:style-name="P197"><text:span text:style-name="T198">Alain BAUWENS</text:span><text:s text:c="19"/><text:s text:c="8"/>Kinésithérapeute - Orthoptiste, Rééducateur Vestibulaire</text:p>
        </text:list-item>
      </text:list>
      <text:p text:style-name="P199"><text:span text:style-name="T200"><text:s text:c="10"/></text:span>(Bastogne).</text:p>
      <text:p text:style-name="Standard"/>
      <text:p text:style-name="Standard"/>
      <text:p text:style-name="Standard">ACCREDITATION DEMANDEE</text:p>
      <text:p text:style-name="Standard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ire</meta:initial-creator>
    <dc:creator>Secretaire</dc:creator>
    <meta:creation-date>2015-01-10T10:23:00Z</meta:creation-date>
    <dc:date>2015-01-13T14:16:00Z</dc:date>
    <meta:print-date>2015-01-13T14:15:00Z</meta:print-date>
    <meta:template xlink:href="Normal.dotm" xlink:type="simple"/>
    <meta:editing-cycles>12</meta:editing-cycles>
    <meta:editing-duration>PT8880S</meta:editing-duration>
    <meta:document-statistic meta:page-count="3" meta:paragraph-count="10" meta:word-count="790" meta:character-count="5129" meta:row-count="36" meta:non-whitespace-character-count="4349"/>
  </office:meta>
</office:document-meta>
</file>